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7</text:p>
          </table:table-cell>
          <table:table-cell table:number-columns-repeated="4" table:style-name="ce10"/>
          <table:table-cell office:value-type="string" table:style-name="ce12">
            <text:p>17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1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4" table:style-name="ce17">
            <text:p>1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5:49</text:p>
          </table:table-cell>
          <table:covered-table-cell/>
          <table:table-cell office:value-type="float" office:value="287882.90000000002" table:style-name="ce20">
            <text:p>287882,9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2600006:43</text:p>
          </table:table-cell>
          <table:covered-table-cell/>
          <table:table-cell office:value-type="float" office:value="235488" table:style-name="ce20">
            <text:p>235488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1:269</text:p>
          </table:table-cell>
          <table:covered-table-cell/>
          <table:table-cell office:value-type="float" office:value="576516.46" table:style-name="ce20">
            <text:p>576516,4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6:14</text:p>
          </table:table-cell>
          <table:covered-table-cell/>
          <table:table-cell office:value-type="float" office:value="2533973.7000000002" table:style-name="ce20">
            <text:p>2533973,7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36:347</text:p>
          </table:table-cell>
          <table:covered-table-cell/>
          <table:table-cell office:value-type="float" office:value="1262451.93" table:style-name="ce20">
            <text:p>1262451,9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36:348</text:p>
          </table:table-cell>
          <table:covered-table-cell/>
          <table:table-cell office:value-type="float" office:value="44969.75" table:style-name="ce20">
            <text:p>44969,7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1:965</text:p>
          </table:table-cell>
          <table:covered-table-cell/>
          <table:table-cell office:value-type="float" office:value="51705.36" table:style-name="ce20">
            <text:p>51705,3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43:453</text:p>
          </table:table-cell>
          <table:covered-table-cell/>
          <table:table-cell office:value-type="float" office:value="80797.919999999998" table:style-name="ce20">
            <text:p>80797,9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200004:22</text:p>
          </table:table-cell>
          <table:covered-table-cell/>
          <table:table-cell office:value-type="float" office:value="273200" table:style-name="ce20">
            <text:p>27320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1:42</text:p>
          </table:table-cell>
          <table:covered-table-cell/>
          <table:table-cell office:value-type="float" office:value="416712.24" table:style-name="ce20">
            <text:p>416712,2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24:56</text:p>
          </table:table-cell>
          <table:covered-table-cell/>
          <table:table-cell office:value-type="float" office:value="42849.8" table:style-name="ce20">
            <text:p>42849,8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500009:290</text:p>
          </table:table-cell>
          <table:covered-table-cell/>
          <table:table-cell office:value-type="float" office:value="2005456" table:style-name="ce20">
            <text:p>2005456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5800001:472</text:p>
          </table:table-cell>
          <table:covered-table-cell/>
          <table:table-cell office:value-type="float" office:value="473816" table:style-name="ce20">
            <text:p>473816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000013:202</text:p>
          </table:table-cell>
          <table:covered-table-cell/>
          <table:table-cell office:value-type="float" office:value="421025" table:style-name="ce20">
            <text:p>421025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0500001:259</text:p>
          </table:table-cell>
          <table:covered-table-cell/>
          <table:table-cell office:value-type="float" office:value="104830.2" table:style-name="ce20">
            <text:p>104830,2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20035:29</text:p>
          </table:table-cell>
          <table:covered-table-cell/>
          <table:table-cell office:value-type="float" office:value="284365.18" table:style-name="ce20">
            <text:p>284365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20049:40</text:p>
          </table:table-cell>
          <table:covered-table-cell/>
          <table:table-cell office:value-type="float" office:value="266631.75" table:style-name="ce20">
            <text:p>266631,7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130016:396</text:p>
          </table:table-cell>
          <table:covered-table-cell/>
          <table:table-cell office:value-type="float" office:value="79580" table:style-name="ce20">
            <text:p>7958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30016:397</text:p>
          </table:table-cell>
          <table:covered-table-cell/>
          <table:table-cell office:value-type="float" office:value="128020" table:style-name="ce20">
            <text:p>12802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100002:638</text:p>
          </table:table-cell>
          <table:covered-table-cell/>
          <table:table-cell office:value-type="float" office:value="10903.35" table:style-name="ce20">
            <text:p>10903,3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2600002:189</text:p>
          </table:table-cell>
          <table:covered-table-cell/>
          <table:table-cell office:value-type="float" office:value="4974.2700000000004" table:style-name="ce20">
            <text:p>4974,27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000000:7002</text:p>
          </table:table-cell>
          <table:covered-table-cell/>
          <table:table-cell office:value-type="float" office:value="272892" table:style-name="ce20">
            <text:p>27289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000000:7003</text:p>
          </table:table-cell>
          <table:covered-table-cell/>
          <table:table-cell office:value-type="float" office:value="112018.14" table:style-name="ce20">
            <text:p>112018,1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004</text:p>
          </table:table-cell>
          <table:covered-table-cell/>
          <table:table-cell office:value-type="float" office:value="220738.5" table:style-name="ce20">
            <text:p>220738,5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40:517</text:p>
          </table:table-cell>
          <table:covered-table-cell/>
          <table:table-cell office:value-type="float" office:value="537784.14" table:style-name="ce20">
            <text:p>537784,1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43:1265</text:p>
          </table:table-cell>
          <table:covered-table-cell/>
          <table:table-cell office:value-type="float" office:value="478617.92" table:style-name="ce20">
            <text:p>478617,9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3:1266</text:p>
          </table:table-cell>
          <table:covered-table-cell/>
          <table:table-cell office:value-type="float" office:value="475174.48" table:style-name="ce20">
            <text:p>475174,4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2005:1726</text:p>
          </table:table-cell>
          <table:covered-table-cell/>
          <table:table-cell office:value-type="float" office:value="819945" table:style-name="ce20">
            <text:p>819945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5:1727</text:p>
          </table:table-cell>
          <table:covered-table-cell/>
          <table:table-cell office:value-type="float" office:value="1104058.83" table:style-name="ce20">
            <text:p>1104058,8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301001:1748</text:p>
          </table:table-cell>
          <table:covered-table-cell/>
          <table:table-cell office:value-type="float" office:value="663637.53" table:style-name="ce20">
            <text:p>663637,5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301001:1749</text:p>
          </table:table-cell>
          <table:covered-table-cell/>
          <table:table-cell office:value-type="float" office:value="12109.66" table:style-name="ce20">
            <text:p>12109,6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8:541</text:p>
          </table:table-cell>
          <table:covered-table-cell/>
          <table:table-cell office:value-type="float" office:value="186149.22" table:style-name="ce20">
            <text:p>186149,2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601008:542</text:p>
          </table:table-cell>
          <table:covered-table-cell/>
          <table:table-cell office:value-type="float" office:value="484599.73" table:style-name="ce20">
            <text:p>484599,7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1:1489</text:p>
          </table:table-cell>
          <table:covered-table-cell/>
          <table:table-cell office:value-type="float" office:value="377542.08" table:style-name="ce20">
            <text:p>377542,0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8:773</text:p>
          </table:table-cell>
          <table:covered-table-cell/>
          <table:table-cell office:value-type="float" office:value="295391.71999999997" table:style-name="ce20">
            <text:p>295391,7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18:774</text:p>
          </table:table-cell>
          <table:covered-table-cell/>
          <table:table-cell office:value-type="float" office:value="305442.03000000003" table:style-name="ce20">
            <text:p>305442,0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8:775</text:p>
          </table:table-cell>
          <table:covered-table-cell/>
          <table:table-cell office:value-type="float" office:value="298450.51" table:style-name="ce20">
            <text:p>298450,5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601031:264</text:p>
          </table:table-cell>
          <table:covered-table-cell/>
          <table:table-cell office:value-type="float" office:value="17226320.489999998" table:style-name="ce20">
            <text:p>17226320,4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001027:2703</text:p>
          </table:table-cell>
          <table:covered-table-cell/>
          <table:table-cell office:value-type="float" office:value="84486" table:style-name="ce20">
            <text:p>84486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27:2704</text:p>
          </table:table-cell>
          <table:covered-table-cell/>
          <table:table-cell office:value-type="float" office:value="84486" table:style-name="ce20">
            <text:p>84486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27:433</text:p>
          </table:table-cell>
          <table:covered-table-cell/>
          <table:table-cell office:value-type="float" office:value="586430" table:style-name="ce20">
            <text:p>58643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29:193</text:p>
          </table:table-cell>
          <table:covered-table-cell/>
          <table:table-cell office:value-type="float" office:value="83359.520000000004" table:style-name="ce20">
            <text:p>83359,5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20:345</text:p>
          </table:table-cell>
          <table:covered-table-cell/>
          <table:table-cell office:value-type="float" office:value="113705" table:style-name="ce20">
            <text:p>113705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20:347</text:p>
          </table:table-cell>
          <table:covered-table-cell/>
          <table:table-cell office:value-type="float" office:value="354402.71" table:style-name="ce20">
            <text:p>354402,7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1:1</text:p>
          </table:table-cell>
          <table:covered-table-cell/>
          <table:table-cell office:value-type="float" office:value="1177694.08" table:style-name="ce20">
            <text:p>1177694,0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1:109</text:p>
          </table:table-cell>
          <table:covered-table-cell/>
          <table:table-cell office:value-type="float" office:value="5552.89" table:style-name="ce20">
            <text:p>5552,8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1:2</text:p>
          </table:table-cell>
          <table:covered-table-cell/>
          <table:table-cell office:value-type="float" office:value="5864300" table:style-name="ce20">
            <text:p>586430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1:241</text:p>
          </table:table-cell>
          <table:covered-table-cell/>
          <table:table-cell office:value-type="float" office:value="5357.39" table:style-name="ce20">
            <text:p>5357,3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1:242</text:p>
          </table:table-cell>
          <table:covered-table-cell/>
          <table:table-cell office:value-type="float" office:value="122521.18" table:style-name="ce20">
            <text:p>122521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1:246</text:p>
          </table:table-cell>
          <table:covered-table-cell/>
          <table:table-cell office:value-type="float" office:value="4891.53" table:style-name="ce20">
            <text:p>4891,5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1:247</text:p>
          </table:table-cell>
          <table:covered-table-cell/>
          <table:table-cell office:value-type="float" office:value="23758.86" table:style-name="ce20">
            <text:p>23758,8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1:248</text:p>
          </table:table-cell>
          <table:covered-table-cell/>
          <table:table-cell office:value-type="float" office:value="5357.39" table:style-name="ce20">
            <text:p>5357,39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1:263</text:p>
          </table:table-cell>
          <table:covered-table-cell/>
          <table:table-cell office:value-type="float" office:value="12553.2" table:style-name="ce20">
            <text:p>12553,2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1:265</text:p>
          </table:table-cell>
          <table:covered-table-cell/>
          <table:table-cell office:value-type="float" office:value="115768.4" table:style-name="ce20">
            <text:p>115768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1:266</text:p>
          </table:table-cell>
          <table:covered-table-cell/>
          <table:table-cell office:value-type="float" office:value="73227" table:style-name="ce20">
            <text:p>7322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1:2726</text:p>
          </table:table-cell>
          <table:covered-table-cell/>
          <table:table-cell office:value-type="float" office:value="12692.32" table:style-name="ce20">
            <text:p>12692,3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1:3415</text:p>
          </table:table-cell>
          <table:covered-table-cell/>
          <table:table-cell office:value-type="float" office:value="12692.32" table:style-name="ce20">
            <text:p>12692,3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2:454</text:p>
          </table:table-cell>
          <table:covered-table-cell/>
          <table:table-cell office:value-type="float" office:value="1260885" table:style-name="ce20">
            <text:p>1260885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2001:315</text:p>
          </table:table-cell>
          <table:covered-table-cell/>
          <table:table-cell office:value-type="float" office:value="83922.76" table:style-name="ce20">
            <text:p>83922,7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2001:330</text:p>
          </table:table-cell>
          <table:covered-table-cell/>
          <table:table-cell office:value-type="float" office:value="128700.34" table:style-name="ce20">
            <text:p>128700,3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2001:380</text:p>
          </table:table-cell>
          <table:covered-table-cell/>
          <table:table-cell office:value-type="float" office:value="168972" table:style-name="ce20">
            <text:p>16897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2002:22</text:p>
          </table:table-cell>
          <table:covered-table-cell/>
          <table:table-cell office:value-type="float" office:value="128841.15" table:style-name="ce20">
            <text:p>128841,1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2003:95</text:p>
          </table:table-cell>
          <table:covered-table-cell/>
          <table:table-cell office:value-type="float" office:value="82092.23" table:style-name="ce20">
            <text:p>82092,2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7:0800002:87</text:p>
          </table:table-cell>
          <table:covered-table-cell/>
          <table:table-cell office:value-type="float" office:value="307628.40000000002" table:style-name="ce20">
            <text:p>307628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7:0800006:326</text:p>
          </table:table-cell>
          <table:covered-table-cell/>
          <table:table-cell office:value-type="float" office:value="352677" table:style-name="ce20">
            <text:p>35267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800006:6</text:p>
          </table:table-cell>
          <table:covered-table-cell/>
          <table:table-cell office:value-type="float" office:value="1485279.12" table:style-name="ce20">
            <text:p>1485279,1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7:6500001:185</text:p>
          </table:table-cell>
          <table:covered-table-cell/>
          <table:table-cell office:value-type="float" office:value="81258.64" table:style-name="ce20">
            <text:p>81258,6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102016:625</text:p>
          </table:table-cell>
          <table:covered-table-cell/>
          <table:table-cell office:value-type="float" office:value="954451.56" table:style-name="ce20">
            <text:p>954451,5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103028:9</text:p>
          </table:table-cell>
          <table:covered-table-cell/>
          <table:table-cell office:value-type="float" office:value="351565.35" table:style-name="ce20">
            <text:p>351565,3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104115:171</text:p>
          </table:table-cell>
          <table:covered-table-cell/>
          <table:table-cell office:value-type="float" office:value="637420" table:style-name="ce20">
            <text:p>63742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100006:111</text:p>
          </table:table-cell>
          <table:covered-table-cell/>
          <table:table-cell office:value-type="float" office:value="200907.18" table:style-name="ce20">
            <text:p>200907,1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2800012:222</text:p>
          </table:table-cell>
          <table:covered-table-cell/>
          <table:table-cell office:value-type="float" office:value="492628.4" table:style-name="ce20">
            <text:p>492628,4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000000:14111</text:p>
          </table:table-cell>
          <table:covered-table-cell/>
          <table:table-cell office:value-type="float" office:value="6743664.2000000002" table:style-name="ce20">
            <text:p>6743664,2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000000:14112</text:p>
          </table:table-cell>
          <table:covered-table-cell/>
          <table:table-cell office:value-type="float" office:value="4237754.43" table:style-name="ce20">
            <text:p>4237754,43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113</text:p>
          </table:table-cell>
          <table:covered-table-cell/>
          <table:table-cell office:value-type="float" office:value="254947.84" table:style-name="ce20">
            <text:p>254947,8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35:1740</text:p>
          </table:table-cell>
          <table:covered-table-cell/>
          <table:table-cell office:value-type="float" office:value="36912006.479999997" table:style-name="ce20">
            <text:p>36912006,4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10:1721</text:p>
          </table:table-cell>
          <table:covered-table-cell/>
          <table:table-cell office:value-type="float" office:value="31365.88" table:style-name="ce20">
            <text:p>31365,8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2849928.91" table:style-name="ce20">
            <text:p>12849928,9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4:856</text:p>
          </table:table-cell>
          <table:covered-table-cell/>
          <table:table-cell office:value-type="float" office:value="88536.81" table:style-name="ce20">
            <text:p>88536,81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19777</text:p>
          </table:table-cell>
          <table:covered-table-cell/>
          <table:table-cell office:value-type="float" office:value="17735947.280000001" table:style-name="ce20">
            <text:p>17735947,2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19778</text:p>
          </table:table-cell>
          <table:covered-table-cell/>
          <table:table-cell office:value-type="float" office:value="17652861.600000001" table:style-name="ce20">
            <text:p>17652861,6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9779</text:p>
          </table:table-cell>
          <table:covered-table-cell/>
          <table:table-cell office:value-type="float" office:value="24007777.960000001" table:style-name="ce20">
            <text:p>24007777,9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9780</text:p>
          </table:table-cell>
          <table:covered-table-cell/>
          <table:table-cell office:value-type="float" office:value="3686500.24" table:style-name="ce20">
            <text:p>3686500,2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0000000:1989</text:p>
          </table:table-cell>
          <table:covered-table-cell/>
          <table:table-cell office:value-type="float" office:value="748452.66" table:style-name="ce20">
            <text:p>748452,66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3300006:1</text:p>
          </table:table-cell>
          <table:covered-table-cell/>
          <table:table-cell office:value-type="float" office:value="592284.42000000004" table:style-name="ce20">
            <text:p>592284,4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4300001:221</text:p>
          </table:table-cell>
          <table:covered-table-cell/>
          <table:table-cell office:value-type="float" office:value="586300" table:style-name="ce20">
            <text:p>586300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6500050:188</text:p>
          </table:table-cell>
          <table:covered-table-cell/>
          <table:table-cell office:value-type="float" office:value="647604" table:style-name="ce20">
            <text:p>647604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6500050:189</text:p>
          </table:table-cell>
          <table:covered-table-cell/>
          <table:table-cell office:value-type="float" office:value="647604" table:style-name="ce20">
            <text:p>647604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104:1385</text:p>
          </table:table-cell>
          <table:covered-table-cell/>
          <table:table-cell office:value-type="float" office:value="3481018.75" table:style-name="ce20">
            <text:p>3481018,75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501:1909</text:p>
          </table:table-cell>
          <table:covered-table-cell/>
          <table:table-cell office:value-type="float" office:value="18750836.879999999" table:style-name="ce20">
            <text:p>18750836,88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001:3158</text:p>
          </table:table-cell>
          <table:covered-table-cell/>
          <table:table-cell office:value-type="float" office:value="715676.52" table:style-name="ce20">
            <text:p>715676,5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24:211</text:p>
          </table:table-cell>
          <table:covered-table-cell/>
          <table:table-cell office:value-type="float" office:value="242611225.74000001" table:style-name="ce20">
            <text:p>242611225,74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09:1378</text:p>
          </table:table-cell>
          <table:covered-table-cell/>
          <table:table-cell office:value-type="float" office:value="2163392" table:style-name="ce20">
            <text:p>2163392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30009:2</text:p>
          </table:table-cell>
          <table:covered-table-cell/>
          <table:table-cell office:value-type="float" office:value="247107" table:style-name="ce20">
            <text:p>247107,0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21004:20</text:p>
          </table:table-cell>
          <table:covered-table-cell/>
          <table:table-cell office:value-type="float" office:value="397839.6" table:style-name="ce20">
            <text:p>397839,60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number-columns-spanned="2" table:number-rows-spanned="1" table:style-name="ce2">
            <text:p>36:34:0526004:6</text:p>
          </table:table-cell>
          <table:covered-table-cell/>
          <table:table-cell office:value-type="float" office:value="498153.82" table:style-name="ce22">
            <text:p>498153,82</text:p>
          </table:table-cell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4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4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5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2500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6:0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7005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8:2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05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0105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9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9:1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18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3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15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4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4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1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1:0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6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44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2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2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2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22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4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44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52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52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71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71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75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1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5:33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6: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1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09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6010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2001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0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201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600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7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0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010005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12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12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48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200001:5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1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1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1:01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1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1:0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1:0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1:01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1:01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1:0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1:0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1:08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1:2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2:010004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2:05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5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8000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3:18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01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01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3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6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0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3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6000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8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800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2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5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6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16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3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7:001162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7:05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50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50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50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5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5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5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20005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66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8428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0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1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24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3:00032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000000:42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105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105030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10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107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10705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10707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107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03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03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03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03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03015:5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03015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15:6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15:6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3015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3015:6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3015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3015:6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3016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3016:2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3017:6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3018:89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204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205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205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206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209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21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4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5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5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5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13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15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15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15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15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15026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1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18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52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25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2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2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2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4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4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601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601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601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601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6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6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6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6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number-columns-spanned="3" table:number-rows-spanned="1" table:style-name="ce2">
            <text:p>36:34:0605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1BBE6C836DA1CC9BB3CF9BE481A30EDA8673552090396FCB0FC4F2CEA5CCFD66929877B8DA3F43102AF43847C219DB3AB1A08EC0F42186EF0D8DDA4E73FEC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Севостьянова Мария Сергеевна</meta:initial-creator>
    <dc:creator>Севостьянова Мария Сергеевна</dc:creator>
    <meta:creation-date>2022-11-17T14:35:47Z</meta:creation-date>
    <dc:date>2022-11-17T14:35:47Z</dc:date>
  </office:meta>
</office:document-meta>
</file>